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0 A, 5241 ED, Rosmalen, het splitsen van een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40 A, 5241 ED, Rosmalen, het splitsen van een winkelruimte, bouwen, WB00042704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0 A, 5241 ED, Rosmalen, het splitsen van een winkelruim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24</meta:user-defined>
    <meta:user-defined meta:name="OVERHEIDop.GmbID/DC.identifier">gmb-2018-11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40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1 414211</meta:user-defined>
    <meta:user-defined meta:name="OVERHEIDop.versieInformatie"/>
  </office:meta>
</office:document-meta>
</file>