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Loswalweg 5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.</text:p>
            <text:p text:style-name="common-al">nabij de Loswalweg 50, 3199LG, (Slufter) of kadastraal perceel RTD12-AM-908-G, wijziging van de inrichtingsgrens van het Slufterterrein (aanvraagdatum 2018 , dossiernummmer OMV.18.05.00309 ) </text:p>
            <text:p text:style-name="common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23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823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Loswalweg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823</meta:user-defined>
    <meta:user-defined meta:name="OVERHEIDop.GmbID/DC.identifier">gmb-2018-114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199LG 50</meta:user-defined>
    <meta:user-defined meta:name="OVERHEIDop.woonplaats">Maasvlakte Rotterdam</meta:user-defined>
    <meta:user-defined meta:name="OVERHEIDop.straatnaam">Loswal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61480 438410</meta:user-defined>
    <meta:user-defined meta:name="OVERHEIDop.versieInformatie"/>
  </office:meta>
</office:document-meta>
</file>