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ostheneslaan 25, 5216 CP, ’s-Hertogenbosch, het vergroten van een terra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mostheneslaan 25, 5216 CP, ’s-Hertogenbosch, het vergroten van een terras, overige activiteit, bouwen, aanleggen, strijd bestemmingsplan, WB00041960, 25-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82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2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2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mostheneslaan 25, 5216 CP, ’s-Hertogenbosch, het vergroten van een terra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822</meta:user-defined>
    <meta:user-defined meta:name="OVERHEIDop.GmbID/DC.identifier">gmb-2018-114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CP 25</meta:user-defined>
    <meta:user-defined meta:name="OVERHEIDop.woonplaats">'s-Hertogenbosch</meta:user-defined>
    <meta:user-defined meta:name="OVERHEIDop.straatnaam">Demosthenes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604 409976</meta:user-defined>
    <meta:user-defined meta:name="OVERHEIDop.versieInformatie"/>
  </office:meta>
</office:document-meta>
</file>