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een schaftkeet en toilet, Paarden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een schaftkeet en toilet</text:p>
            <text:p text:style-name="common-al">Locatie: Paardensteeg </text:p>
            <text:p text:style-name="common-al">Datum: 15 januari 2018 tot en met 23 maart 2018</text:p>
            <text:p text:style-name="common-al">Dossiernummer: 21300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een schaftkeet en toilet, Paarden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482</meta:user-defined>
    <meta:user-defined meta:name="OVERHEIDop.GmbID/DC.identifier">gmb-2018-114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</meta:user-defined>
    <meta:user-defined meta:name="OVERHEIDop.woonplaats">Arnhem</meta:user-defined>
    <meta:user-defined meta:name="OVERHEIDop.straatnaam">Paard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5 444484</meta:user-defined>
    <meta:user-defined meta:name="OVERHEIDop.versieInformatie"/>
  </office:meta>
</office:document-meta>
</file>