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40 Rosmalen, het bouwen van een NOM-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 40 Rosmalen, het bouwen van een NOM-woning, bouwen, strijd bestemmingsplan, uitweg, WB00042695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1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1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1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40 Rosmalen, het bouwen van een NOM-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819</meta:user-defined>
    <meta:user-defined meta:name="OVERHEIDop.GmbID/DC.identifier">gmb-2018-11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7 416567</meta:user-defined>
    <meta:user-defined meta:name="OVERHEIDop.versieInformatie"/>
  </office:meta>
</office:document-meta>
</file>