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APV)vergunning - Evenementenvergunning voor het varen door onder andere de kern van Maasland op 16 en 17 juni 2018, 15 juli 2018, 19 augustus 2018 en 15 september 2018 tussen 11.00 en 17.00 uur.</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varen door onder andere de kern van Maasland op 16 en 17 juni 2018, 15 juli 2018, 19 augustus 2018 en 15 september 2018 tussen 11.00 en 17.00 uur.</text:p>
            <text:p text:style-name="common-al"/>
            <text:p text:style-name="common-al"/>
            <text:p text:style-name="last-al">Wilt u meer informatie over de aanvraag, neemt u dan contact op met mw. B. van der Blom, tel. (015) 380 42 87. Dit kan van dinsdag t/m vrijdag van 09.00 tot 12.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8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APV)vergunning - Evenementenvergunning voor het varen door onder andere de kern van Maasland op 16 en 17 juni 2018, 15 juli 2018, 19 augustus 2018 en 15 september 2018 tussen 11.00 en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18</meta:user-defined>
    <meta:user-defined meta:name="OVERHEIDop.GmbID/DC.identifier">gmb-2018-114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56 439015</meta:user-defined>
    <meta:user-defined meta:name="OVERHEIDop.versieInformatie"/>
  </office:meta>
</office:document-meta>
</file>