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28, 5215 MC, ’s-Hertogenbosch, het plaatsen van twee containers, een met generator en een met acc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e Tweeling 28, 5215 MC, ’s-Hertogenbosch, het plaatsen van twee containers, een met generator en een met accu's, bouwen, WB00041744,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81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1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1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weeling 28, 5215 MC, ’s-Hertogenbosch, het plaatsen van twee containers, een met generator en een met accu'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815</meta:user-defined>
    <meta:user-defined meta:name="OVERHEIDop.GmbID/DC.identifier">gmb-2018-114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C 28</meta:user-defined>
    <meta:user-defined meta:name="OVERHEIDop.woonplaats">'s-Hertogenbosch</meta:user-defined>
    <meta:user-defined meta:name="OVERHEIDop.straatnaam">De Tweelin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495 410485</meta:user-defined>
    <meta:user-defined meta:name="OVERHEIDop.versieInformatie"/>
  </office:meta>
</office:document-meta>
</file>