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 H, 5211 RX, ’s-Hertogenbosch, het slopen van het hoofdgebouw en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emeester Loeffplein 70 H, 5211 RX, ’s-Hertogenbosch, het slopen van het hoofdgebouw en het verwijderen van asbest, WB00042555, 2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1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70 H, 5211 RX, ’s-Hertogenbosch, het slopen van het hoofdgebouw en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813</meta:user-defined>
    <meta:user-defined meta:name="OVERHEIDop.GmbID/DC.identifier">gmb-2018-11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h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6 411262</meta:user-defined>
    <meta:user-defined meta:name="OVERHEIDop.versieInformatie"/>
  </office:meta>
</office:document-meta>
</file>