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llebroedersstraat 1, 2871 AS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8 een besluit genomen op de reguliere aanvraag met zaaknummer SXO-20180922 voor een omgevingsvergunning voor het plaatsen van drie reclamebanieren nabij een supermarkt op locatie Cellebroedersstraat 1, 2871 AS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80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0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0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ellebroedersstraat 1, 2871 AS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09</meta:user-defined>
    <meta:user-defined meta:name="OVERHEIDop.GmbID/DC.identifier">gmb-2018-114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G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628.5 439947.82</meta:user-defined>
    <meta:user-defined meta:name="OVERHEIDop.versieInformatie"/>
  </office:meta>
</office:document-meta>
</file>