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gemeente Bergeijk, plaatsen van sandwichborden voor 'Theater de Kattendans-Ploegfestiva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599</text:p>
            <text:p text:style-name="common-al">Omschrijving: de gemeente Bergeijk, plaatsen van sandwichborden vanaf 10 augustus 2018 voor 'Theater de kattendans-Ploegfestival</text:p>
            <text:p text:style-name="common-al">Dit besluit ligt vanaf 30 me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0 me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480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0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0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 gemeente Bergeijk, plaatsen van sandwichborden voor 'Theater de Kattendans-Ploegfesti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808</meta:user-defined>
    <meta:user-defined meta:name="OVERHEIDop.GmbID/DC.identifier">gmb-2018-1148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41.84 370131.43</meta:user-defined>
    <meta:user-defined meta:name="OVERHEIDop.versieInformatie"/>
  </office:meta>
</office:document-meta>
</file>