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ieltjesstraat 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ieltjesstraat  6B, 3071JW, samenvoeging en dakterras realiseren ( aanvraagdatum 28-05-2018, dossiernummer OMV.18.05.0049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0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0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ieltjesstraat  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07</meta:user-defined>
    <meta:user-defined meta:name="OVERHEIDop.GmbID/DC.identifier">gmb-2018-114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JW 6c</meta:user-defined>
    <meta:user-defined meta:name="OVERHEIDop.woonplaats">Rotterdam</meta:user-defined>
    <meta:user-defined meta:name="OVERHEIDop.straatnaam">Stieltjesstraat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52 436309</meta:user-defined>
    <meta:user-defined meta:name="OVERHEIDop.versieInformatie"/>
  </office:meta>
</office:document-meta>
</file>