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inus van Elswijkkade 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rinus van Elswijkkade  19, 3059SG, kozijn of voorgevelpaneel veranderen en dichtbouwen patio  ( aanvraagdatum 25-05-2018, dossiernummer OMV.18.05.0044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rinus van Elswijkkade 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05</meta:user-defined>
    <meta:user-defined meta:name="OVERHEIDop.GmbID/DC.identifier">gmb-2018-114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SG 19</meta:user-defined>
    <meta:user-defined meta:name="OVERHEIDop.woonplaats">Rotterdam</meta:user-defined>
    <meta:user-defined meta:name="OVERHEIDop.straatnaam">Marinus van Elswijk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546 444698</meta:user-defined>
    <meta:user-defined meta:name="OVERHEIDop.versieInformatie"/>
  </office:meta>
</office:document-meta>
</file>