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mmissie straatnaamgeving</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Gelet op het bepaalde in de artikelen 108 en 147 van de Gemeentewet en het bepaalde in de Verordening Straatnaamgeving en Huisnummering;</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Regeling commissie straatnaamgev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die het college van de gemeente Drimmelen adviseert over straatnaamgeving, hierna te noemen de commissie.</text:p>
          </text:section>
          <text:section text:name="artikel_id1-3-2-2-2" text:style-name="artikel">
            <text:p text:style-name="artikel_kop_titel"><text:span text:style-name="artikel_kop_label">Artikel</text:span> <text:span text:style-name="artikel_kop_nr">2.</text:span> Taak</text:p>
            <text:p text:style-name="al">De commissie brengt gevraagd en ongevraagd schriftelijk advies uit aan het college over de verdeling van de gemeente in wijken en buurten en het toekennen van namen aan delen van de openbare ruimte en aan gemeentelijke bouwwerken.</text:p>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bestaat uit:</text:p>
                <text:list text:style-name="id1-3-2-2-3-2-3">
                  <text:list-item text:style-override="id1-3-2-2-3-2-3-1">
                    <text:number>a.</text:number>
                    <text:p text:style-name="al">drie ambtenaren van de gemeente Drimmelen;</text:p>
                  </text:list-item>
                  <text:list-item text:style-override="id1-3-2-2-3-2-3-2">
                    <text:number>b.</text:number>
                    <text:p text:style-name="al">de gemeentearchivaris;</text:p>
                  </text:list-item>
                  <text:list-item text:style-override="id1-3-2-2-3-2-3-3">
                    <text:number>c.</text:number>
                    <text:p text:style-name="al">deskundige uit een van de heemkundekringen die op ad hoc basis deelneemt afhankelijk van welke woonkern het onderwerp is van advies.</text:p>
                  </text:list-item>
                </text:list>
              </text:list-item>
              <text:list-item text:style-override="id1-3-2-2-3-3">
                <text:number>2.</text:number>
                <text:p text:style-name="al">De leden worden door het college benoemd.</text:p>
              </text:list-item>
              <text:list-item text:style-override="id1-3-2-2-3-4">
                <text:number>3.</text:number>
                <text:p text:style-name="al">Het lid uit de heemkundekring dat op ad hoc basis deelneemt wordt opgeroepen door de commissie.</text:p>
              </text:list-item>
              <text:list-item text:style-override="id1-3-2-2-3-5">
                <text:number>4.</text:number>
                <text:p text:style-name="al">Het lid dat de hoedanigheid verliest op grond waarvan hij lid van de commissie is, treedt op dat moment automatisch af als commissielid.</text:p>
              </text:list-item>
              <text:list-item text:style-override="id1-3-2-2-3-6">
                <text:number>5.</text:number>
                <text:p text:style-name="al">De leden kunnen tussentijds ontslag nemen. Zij doen daarvan schriftelijk mededeling aan de (plaatsvervangend) voorzitter van de commissie, die maatregelen treft om in de vacature te voorzien.</text:p>
              </text:list-item>
            </text:list>
          </text:section>
          <text:section text:name="artikel_id1-3-2-2-4" text:style-name="artikel">
            <text:p text:style-name="artikel_kop_titel"><text:span text:style-name="artikel_kop_label">Artikel</text:span> <text:span text:style-name="artikel_kop_nr">4.</text:span> Voorzitter en secretaris</text:p>
            <text:list text:style-name="id1-3-2-2-4-2">
              <text:list-item text:style-override="id1-3-2-2-4-2">
                <text:number>1.</text:number>
                <text:p text:style-name="al">BAG (Basisregistratie Adressen en Gebouwen) beheerders van de gemeente Drimmelen zijn voorzitter en secretaris van de commissie. De secretaris maakt geen deel uit van de commissie en heeft geen stemrecht. Wel kan de secretaris eventueel adviseren.</text:p>
              </text:list-item>
              <text:list-item text:style-override="id1-3-2-2-4-3">
                <text:number>2.</text:number>
                <text:p text:style-name="al">Tevens wordt er een plaatsvervangend voorzitter en een plaatsvervangend secretaris van de commissie aangewezen.</text:p>
              </text:list-item>
            </text:list>
          </text:section>
          <text:section text:name="artikel_id1-3-2-2-5" text:style-name="artikel">
            <text:p text:style-name="artikel_kop_titel"><text:span text:style-name="artikel_kop_label">Artikel</text:span> <text:span text:style-name="artikel_kop_nr">5.</text:span> Tekenen van stukken</text:p>
            <text:p text:style-name="al">De stukken van de commissie worden ondertekend door de (plaatsvervangend) voorzitter.</text:p>
          </text:section>
          <text:section text:name="artikel_id1-3-2-2-6" text:style-name="artikel">
            <text:p text:style-name="artikel_kop_titel"><text:span text:style-name="artikel_kop_label">Artikel</text:span> <text:span text:style-name="artikel_kop_nr">6.</text:span> Deskundigen</text:p>
            <text:p text:style-name="al">De (plaatsvervangend) voorzitter is bevoegd om ambtenaren en andere deskundigen uit te nodigen tot het deelnemen aan de vergaderingen van de commissie.</text:p>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De commissie vergadert</text:p>
                <text:list text:style-name="id1-3-2-2-7-2-3">
                  <text:list-item text:style-override="id1-3-2-2-7-2-3-1">
                    <text:number>a.</text:number>
                    <text:p text:style-name="al">Wanneer de (plaatsvervangend) voorzitter dit nodig acht, of;</text:p>
                  </text:list-item>
                  <text:list-item text:style-override="id1-3-2-2-7-2-3-2">
                    <text:number>b.</text:number>
                    <text:p text:style-name="al">Twee leden schriftelijk, onder opgave van redenen, daartoe de wens te kennen geven, of;</text:p>
                  </text:list-item>
                  <text:list-item text:style-override="id1-3-2-2-7-2-3-3">
                    <text:number>c.</text:number>
                    <text:p text:style-name="al">Op verzoek van het college.</text:p>
                  </text:list-item>
                </text:list>
              </text:list-item>
              <text:list-item text:style-override="id1-3-2-2-7-3">
                <text:number>2.</text:number>
                <text:p text:style-name="al">De vergaderingen worden door de (plaatsvervangend) voorzitter belegd. Hij zorgt dat elk lid, spoedeisende gevallen uitgezonderd, ten minste acht dagen vóór de aanvang van de vergadering wordt opgeroepen. De te behandelen zaken worden zo mogelijk bij de oproep vermeld.</text:p>
              </text:list-item>
              <text:list-item text:style-override="id1-3-2-2-7-4">
                <text:number>3.</text:number>
                <text:p text:style-name="al">Voor het tot stand komen van een besluit wordt de meerderheid vereist van de leden die aan de stemming hebben deelgenomen. Indien de stemmen staken, wordt een verdeeld advies aan het college uitgebracht.</text:p>
              </text:list-item>
              <text:list-item text:style-override="id1-3-2-2-7-5">
                <text:number>4.</text:number>
                <text:p text:style-name="al">Het advies van de commissie aan het college bevat voor zover relevant, de zienswijzen van de individuele leden van de commissie.</text:p>
              </text:list-item>
            </text:list>
          </text:section>
          <text:section text:name="artikel_id1-3-2-2-8" text:style-name="artikel">
            <text:p text:style-name="artikel_kop_titel"><text:span text:style-name="artikel_kop_label">Artikel</text:span> <text:span text:style-name="artikel_kop_nr">8.</text:span> Slotbepalingen</text:p>
            <text:p text:style-name="al">In gevallen waarin deze regeling niet voorziet, beslist de (plaatsvervangend) voorzitter van de commissie.</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Regeling commissie straatnaamgeving”.</text:p>
          </text:section>
          <text:section text:name="artikel_id1-3-2-2-10" text:style-name="artikel">
            <text:p text:style-name="artikel_kop_titel"><text:span text:style-name="artikel_kop_label">Artikel</text:span> <text:span text:style-name="artikel_kop_nr">10.</text:span> Bekendmaking en inwerkingtreding</text:p>
            <text:list text:style-name="id1-3-2-2-10-2">
              <text:list-item text:style-override="id1-3-2-2-10-2">
                <text:number>1.</text:number>
                <text:p text:style-name="al">Deze regeling wordt op de gebruikelijk wijze bekend gemaakt;</text:p>
              </text:list-item>
              <text:list-item text:style-override="id1-3-2-2-10-3">
                <text:number>2.</text:number>
                <text:p text:style-name="al">Deze regeling treedt in werking op de dag na bekendmaking.</text:p>
              </text:list-item>
            </text:list>
          </text:section>
          <text:section text:name="artikel_id1-3-2-2-11" text:style-name="artikel">
            <text:p text:style-name="artikel_kop_titel"><text:span text:style-name="artikel_kop_label">Artikel</text:span> <text:span text:style-name="artikel_kop_nr">11.</text:span> Intrekking oude regeling</text:p>
            <text:p text:style-name="al">Op de dag van inwerkingtreding van deze regeling wordt de “Regeling commissie straatnaamgeving” van 7 december 2004 ingetrokken.</text:p>
            <text:p text:style-name="al"/>
          </text:section>
        </text:section>
        <text:section text:name="regeling-sluiting_id1-3-2-3" text:style-name="regeling-sluiting">
          <text:section text:name="gegeven_id1-3-2-3-1" text:style-name="gegeven">
            <text:p text:style-name="dagtekening">
            <text:span text:style-name="plaats">Made,</text:span>
            <text:span text:style-name="datum">22 mei 2018 </text:span>
          </text:p>
          </text:section>
          <text:section text:name="ondertekening_id1-3-2-3-2">
            <text:p><text:span text:style-name="deze">Burgemeester en wethouders van Drimmelen</text:span></text:p>
            <text:p><text:span text:style-name="ondertekening_naam">
            <text:span text:style-name="voornaam">Drs. C.</text:span>
            <text:span text:style-name="achternaam">Smits</text:span>
          </text:span></text:p>
            <text:p><text:span text:style-name="functie">Secretaris </text:span></text:p>
          </text:section>
          <text:section text:name="ondertekening_id1-3-2-3-3">
            <text:p><text:span text:style-name="ondertekening_naam">
            <text:span text:style-name="voornaam">drs. G.L.C.M. de</text:span>
            <text:span text:style-name="achternaam">Ko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80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0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0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ommissie straatnaa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02</meta:user-defined>
    <meta:user-defined meta:name="OVERHEIDop.GmbID/DC.identifier">gmb-2018-114802</meta:user-defined>
    <meta:user-defined meta:name="OVERHEID.TaxonomieBeleidsagenda/OVERHEID.category">Huisvesting | Organisatie en beleid</meta:user-defined>
    <meta:user-defined meta:name="OVERHEID.Gemeente/DC.spatial">Drimmelen</meta:user-defined>
    <meta:user-defined meta:name="DC.source">artikel 108 van de Gemeentewet;1.0:c:BWBR0005416&amp;artikel=108&amp;g=2018-01-01</meta:user-defined>
    <meta:user-defined meta:name="DC.source">artikel 147 van de Gemeentewet;1.0:c:BWBR0005416&amp;artikel=147&amp;g=2018-01-01</meta:user-defined>
    <meta:user-defined meta:name="DC.source">;http://decentrale.regelgeving.overheid.nl/cvdr/xhtmloutput/Historie/Drimmelen/CVDR19628/CVDR19628_1.html</meta:user-defined>
    <meta:user-defined meta:name="DCTERMS.alternative">Regeling commissie straatnaamgeving</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op.betreftRegeling">CVDR610445_1</meta:user-defined>
    <meta:user-defined meta:name="OVERHEIDop.versieInformatie"/>
  </office:meta>
</office:document-meta>
</file>