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carport, het wijzigen van enkele constructieonderdelen, het aanbrengen van gevelisolatie, afgewerkt met stucwerk en houten gevelbekleding Haydnstraat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Haydnstraat 6 in Aalsmeer. De aanvraag is geregistreerd onder zaaknummer Z18-0023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carport, het wijzigen van enkele constructieonderdelen, het aanbrengen van gevelisolatie, afgewerkt met stucwerk en houten gevelbekleding Haydnstraat 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01</meta:user-defined>
    <meta:user-defined meta:name="OVERHEIDop.GmbID/DC.identifier">gmb-2018-11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1.49 473971.16</meta:user-defined>
    <meta:user-defined meta:name="OVERHEIDop.versieInformatie"/>
  </office:meta>
</office:document-meta>
</file>