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lokdijk 4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drie abelen uit de windsingel achter de woning op het perceel Blokdijk 4 in Wijdenes. De vergunning is verzonden op 17 januari 2018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dijk 4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80</meta:user-defined>
    <meta:user-defined meta:name="OVERHEIDop.GmbID/DC.identifier">gmb-2018-11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H 4</meta:user-defined>
    <meta:user-defined meta:name="OVERHEIDop.woonplaats">Wijdenes</meta:user-defined>
    <meta:user-defined meta:name="OVERHEIDop.straatnaam">Blok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81 518876</meta:user-defined>
    <meta:user-defined meta:name="OVERHEIDop.versieInformatie"/>
  </office:meta>
</office:document-meta>
</file>