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Jubileumactiviteiten, 24-26 augustus 2018, TV De Oorsprong (Alde Weteringweg 6,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het terrein van TV De Oorsprong, gelegen aan de Alde Weteringweg 6 te Beek. Het betreft de volgende dagen en activiteit:</text:p>
            <text:p text:style-name="common-al">- 24 augustus 2018:  Jubilieumactiviteiten (marathontennisactiviteit) van 15.00 uur tot 01.00 uur.</text:p>
            <text:p text:style-name="common-al">- 25 augustus 2018: Jubilieumactiviteiten (marathontennisactiviteit) van 01.00 uur tot 01.00 uur.</text:p>
            <text:p text:style-name="common-al">- 26 augustus 2018: Jubilieumactiviteiten (marathontennisactiviteit) van 01.00 uur tot 18.00 uur.</text:p>
            <text:p text:style-name="common-al">Tijdens bovengenoemde dagdelen geldt dat de baanverlichting aan mag zijn. Voor nadere inlichtingen kunt u contact opnemen met de afdeling Beleid,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e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7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7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Jubileumactiviteiten, 24-26 augustus 2018, TV De Oorsprong (Alde Weteringweg 6,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794</meta:user-defined>
    <meta:user-defined meta:name="OVERHEIDop.GmbID/DC.identifier">gmb-2018-1147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AZ 6</meta:user-defined>
    <meta:user-defined meta:name="OVERHEIDop.woonplaats">Beek</meta:user-defined>
    <meta:user-defined meta:name="OVERHEIDop.straatnaam">Alde Wetering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6765</meta:user-defined>
    <meta:user-defined meta:name="OVERHEIDop.versieInformatie"/>
  </office:meta>
</office:document-meta>
</file>