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pikerstraat 37, 2871 BV in Schoonhoven</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een aanvraag ontvangen voor een omgevingsvergunning voor het herstellen van het voegwerk en het verhogen van de dorpel van een voordeur op locatie Lopikerstraat 37, 2871 BV in Schoonhoven. De aanvraag is geregistreerd onder zaaknummer SXO-2018152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479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9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9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pikerstraat 37, 2871 BV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90</meta:user-defined>
    <meta:user-defined meta:name="OVERHEIDop.GmbID/DC.identifier">gmb-2018-114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V 3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321 439900</meta:user-defined>
    <meta:user-defined meta:name="OVERHEIDop.versieInformatie"/>
  </office:meta>
</office:document-meta>
</file>