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loenstraat 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heeft de gemeente een melding ontvangen voorhet verwijderen van astbesthoudende dakbedekking op locatie Ploenstraat 9 te Duiven. De melding is geregistreerd onder zaaknummer Z/18/037404 / 18SZ029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478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8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8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Ploenstraat 9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789</meta:user-defined>
    <meta:user-defined meta:name="OVERHEIDop.GmbID/DC.identifier">gmb-2018-114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AK 4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83 440691</meta:user-defined>
    <meta:user-defined meta:name="OVERHEIDop.versieInformatie"/>
  </office:meta>
</office:document-meta>
</file>