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land, rommelmarkt op 3 juni, 26 augustus en 30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Onland voor het houden van een rommelmarkt op het grasveld op 3 juni 2018, 26 augustus 2018 en 30 september 2018, telkens van 11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78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nland, rommelmarkt op 3 juni, 26 augustus en 30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783</meta:user-defined>
    <meta:user-defined meta:name="OVERHEIDop.GmbID/DC.identifier">gmb-2018-1147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