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2-5">
      <text:list-level-style-bullet text:bullet-char="•" text:level="1">
        <style:list-level-properties text:min-label-width="10mm"/>
      </text:list-level-style-bullet>
    </text:list-style>
    <text:list-style style:name="id1-3-2-4-54-2-5-1">
      <text:list-level-style-bullet text:bullet-char="•" text:level="1">
        <style:list-level-properties text:min-label-width="10mm"/>
      </text:list-level-style-bullet>
    </text:list-style>
    <text:list-style style:name="id1-3-2-4-54-2-5-2">
      <text:list-level-style-bullet text:bullet-char="•" text:level="1">
        <style:list-level-properties text:min-label-width="10mm"/>
      </text:list-level-style-bullet>
    </text:list-style>
    <text:list-style style:name="id1-3-2-4-54-2-5-3">
      <text:list-level-style-bullet text:bullet-char="•" text:level="1">
        <style:list-level-properties text:min-label-width="10mm"/>
      </text:list-level-style-bullet>
    </text:list-style>
    <text:list-style style:name="id1-3-2-4-54-2-5-4">
      <text:list-level-style-bullet text:bullet-char="•" text:level="1">
        <style:list-level-properties text:min-label-width="10mm"/>
      </text:list-level-style-bullet>
    </text:list-style>
    <text:list-style style:name="id1-3-2-4-54-2-5-5">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6-1-8-1-1">
      <style:table-column-properties/>
    </style:style>
    <style:style style:family="table-column" style:parent-style-name="colspec" style:name="id1-3-2-4-56-1-8-1-2">
      <style:table-column-properties/>
    </style:style>
    <text:list-style style:name="id1-3-2-4-56-1-10">
      <text:list-level-style-bullet text:bullet-char="•" text:level="1">
        <style:list-level-properties text:min-label-width="10mm"/>
      </text:list-level-style-bullet>
    </text:list-style>
    <text:list-style style:name="id1-3-2-4-56-1-10-1">
      <text:list-level-style-bullet text:bullet-char="•" text:level="1">
        <style:list-level-properties text:min-label-width="10mm"/>
      </text:list-level-style-bullet>
    </text:list-style>
    <text:list-style style:name="id1-3-2-4-56-1-10-2">
      <text:list-level-style-bullet text:bullet-char="•" text:level="1">
        <style:list-level-properties text:min-label-width="10mm"/>
      </text:list-level-style-bullet>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IONAAL BELEIDSKADER TOEZICHT EN HANDHAVING KINDEROPVANG 2018 BRABANT-ZUIDOOST LAARBEEK</text:p>
      <text:section text:name="regeling_id1-3-2" text:style-name="regeling">
        <text:section text:name="aanhef_id1-3-2-1" text:style-name="aanhef">
          <text:section text:name="preambule_id1-3-2-1-1" text:style-name="preambule">
            <text:p text:style-name="al">
            <text:span text:style-name="nadrukvet">Burgemeester en wethouders van de gemeente Laarbeek</text:span>
          </text:p>
            <text:p text:style-name="al"/>
            <text:p text:style-name="al">Gelet op artikel 4:81 Algemene wet bestuursrecht;</text:p>
            <text:p text:style-name="al"/>
            <text:p text:style-name="al">Gelet op de artikelen 1.61 lid 1, 1.65 lid 1, 1.66 en 1.72 lid 1 Wet kinderopvang;</text:p>
          </text:section>
          <text:section text:name="afkondiging_id1-3-2-1-2" text:style-name="afkondiging">
            <text:p text:style-name="afkondiging_top"/>
            <text:p text:style-name="al">
            <text:span text:style-name="nadrukvet">besluiten:</text:span>
          </text:p>
            <text:p text:style-name="al">de Beleidsregels handhaving Wet kinderopvang gemeente Laarbeek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 </text:p>
            </text:section>
            <text:section text:name="artikel_id1-3-2-2-1-3" text:style-name="artikel">
              <text:p text:style-name="artikel_kop_titel"><text:span text:style-name="artikel_kop_label">Artikel</text:span> <text:span text:style-name="artikel_kop_nr">2</text:span> Kwaliteitseisen </text:p>
              <text:list text:style-name="id1-3-2-2-1-3-2">
                <text:list-item text:style-override="id1-3-2-2-1-3-2">
                  <text:number>1.</text:number>
                  <text:p text:style-name="al">De kwaliteitseisen waar aan voldaan moet worden, staan genoemd in de Wet kinderopvang en alle onderliggende regelgeving. Ze worden tevens expliciet in het door de toezichthouder opgestelde rapport genoemd.</text:p>
                </text:list-item>
                <text:list-item text:style-override="id1-3-2-2-1-3-3">
                  <text:number>2.</text:number>
                  <text:p text:style-name="al">De toezichthouder kinderopvang onderzoekt de naleving van deze kwaliteitseisen en legt de bevindingen vast in een inspectierapport.</text:p>
                </text:list-item>
                <text:list-item text:style-override="id1-3-2-2-1-3-4">
                  <text:number>3.</text:number>
                  <text:p text:style-name="al">In deze Beleidsregels handhaving Wet kinderopvang gemeente Laarbeek 2018 wordt uitgegaan van deze kwaliteitseisen.</text:p>
                </text:list-item>
                <text:list-item text:style-override="id1-3-2-2-1-3-5">
                  <text:number>4.</text:number>
                  <text:p text:style-name="al">In het afwegingsoverzicht dat als bijlage aan deze beleidsregels is toegevoegd worden voor de prioritering, de hoogte van de bestuurlijke boete en de hoogte van de last onder dwangsom per domein de kwaliteitseisen geclusterd weergegeven.</text:p>
                </text:list-item>
              </text:list>
            </text:section>
            <text:section text:name="artikel_id1-3-2-2-1-4" text:style-name="artikel">
              <text:p text:style-name="artikel_kop_titel"><text:span text:style-name="artikel_kop_label">Artikel</text:span> <text:span text:style-name="artikel_kop_nr">3</text:span> Vormen van sanctioneren </text:p>
              <text:p text:style-name="al">Bij het uitvoeren van het handhavingsbeleid heeft het college de volgende mogelijkheden</text:p>
              <text:list text:style-name="id1-3-2-2-1-4-3">
                <text:list-item text:style-override="id1-3-2-2-1-4-3-1">
                  <text:number>a.</text:number>
                  <text:p text:style-name="al">informeel middel zoals een waarschuwing</text:p>
                </text:list-item>
                <text:list-item text:style-override="id1-3-2-2-1-4-3-2">
                  <text:number>b.</text:number>
                  <text:p text:style-name="al">op herstel gericht handhavingsmiddel zoals een herstelsanctie</text:p>
                </text:list-item>
                <text:list-item text:style-override="id1-3-2-2-1-4-3-3">
                  <text:number>c.</text:number>
                  <text:p text:style-name="al">bestraffende sanctie</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Indien gebleken is dat een houder van een kindercentrum, een gastouderbureau of voorziening voor gastouderopvang niet voldoet aan één of meer kwaliteitseisen van de Wet kinderopvang en alle onderliggende regelgeving, start het college in beginsel een handhavingstraject. Dit traject is gericht op beëindiging van de overtreding(en) en voorkoming van herhaling hiervan.</text:p>
                </text:list-item>
                <text:list-item text:style-override="id1-3-2-2-2-2-3">
                  <text:number>2.</text:number>
                  <text:p text:style-name="al">Bij het uitvoeren van het herstellend traject hanteert het college de volgende stappen:</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overtreding of de handhavingsgeschiedenis op deze overtreding hiertoe aanleiding geeft, kan het college besluiten om een bepaalde stap of bepaalde stappen van het herstellend traject over te slaan dan wel meerdere keren toe te passen. Bij lichte overtredingen kan het college er voor kiezen om voorafgaand aan het opleggen van een sanctie een schriftelijke waarschuwing te geven aan de houder. </text:p>
                </text:list-item>
                <text:list-item text:style-override="id1-3-2-2-2-2-5">
                  <text:number>4.</text:number>
                  <text:p text:style-name="al">De duur van de hersteltermijn is maximaal 6 weken. Indien de overtreding hiertoe aanleiding geeft kan het college besluiten de hersteltermijn te wijzigen.</text:p>
                </text:list-item>
                <text:list-item text:style-override="id1-3-2-2-2-2-6">
                  <text:number>5.</text:number>
                  <text:p text:style-name="al">In afwijking van het vorige lid, is de hersteltermijn voor het overleggen van een verklaring omtrent gedrag maximaal 2 weken, m.u.v. personen in het personenregister.</text:p>
                </text:list-item>
              </text:list>
            </text:section>
            <text:section text:name="artikel_id1-3-2-2-2-3" text:style-name="artikel">
              <text:p text:style-name="artikel_kop_titel"><text:span text:style-name="artikel_kop_label">Artikel</text:span> <text:span text:style-name="artikel_kop_nr">5</text:span> Verwijdering registratie</text:p>
              <text:p text:style-name="al">Indien het ingezette traject tot herstel niet heeft geleid tot beëindiging van de overtreding(en) kan overgegaan worden tot het intrekken van de toestemming tot exploitatie en verwijdering van de registratie uit het landelijk register kinderopvang (stap 4). Het intrekken van de toestemming tot exploitatie geschiedt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Bevoegdheid opleggen bestuurlijke boete</text:p>
              <text:list text:style-name="id1-3-2-2-3-2-2">
                <text:list-item text:style-override="id1-3-2-2-3-2-2">
                  <text:number>1.</text:number>
                  <text:p text:style-name="al">Indien de houder een aanwijzing onderscheidenlijk een bevel als bedoeld in artikel 1.65 van de Wet kinderopvang of een vordering tot medewerking als bedoeld in artikel 5:20 Algemene wet bestuursrecht niet nakomt dan wel handelt in strijd met een verbod krachtens artikel 1.66 van voormelde wet kan het college een bestuurlijke boete opleggen van ten hoogste € 45.000,-. </text:p>
                </text:list-item>
                <text:list-item text:style-override="id1-3-2-2-3-2-3">
                  <text:number>2.</text:number>
                  <text:p text:style-name="al">Bij een bestraffend traject bestraffen we de overtreding. Het gaat hierbij niet om het herstel van de overtreding. De vorm van een bestraffende sanctie onder de Wet kinderopvang is de bestuurlijke boete (artikel 1.72, eerste lid van de Wko).</text:p>
                </text:list-item>
                <text:list-item text:style-override="id1-3-2-2-3-2-4">
                  <text:number>3.</text:number>
                  <text:p text:style-name="al">Bij het besluit tot het opleggen van een bestuurlijke boete spelen prioriteit van de overtreding, het verloop van het hersteltraject en de handhavingsgeschiedenis een rol. </text:p>
                </text:list-item>
                <text:list-item text:style-override="id1-3-2-2-3-2-5">
                  <text:number>4.</text:number>
                  <text:p text:style-name="al">Een bestuurlijke boete kan separaat aan een hersteltraject worden opgelegd.</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opgenomen in het als bijlage toegevoegde afwegingsoverzicht als uitgangspunt genomen.</text:p>
                </text:list-item>
                <text:list-item text:style-override="id1-3-2-2-3-3-3">
                  <text:number>2.</text:number>
                  <text:p text:style-name="al">Het onder het eerste lid genoemde boetebedrag wordt opgelegd per overtreden voorwaarde zoals opgenomen in het desbetreffende domein.</text:p>
                </text:list-item>
                <text:list-item text:style-override="id1-3-2-2-3-3-4">
                  <text:number>3.</text:number>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text:p>
                </text:list-item>
              </text:list>
            </text:section>
            <text:section text:name="artikel_id1-3-2-2-3-4" text:style-name="artikel">
              <text:p text:style-name="artikel_kop_titel"><text:span text:style-name="artikel_kop_label">Artikel</text:span> <text:span text:style-name="artikel_kop_nr">8</text:span> Recidive/verzwaring</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
                  <text:p text:style-name="al">boeteoplegging volgens deze beleidsregels handhaving Wet kinderopvang onevenredig is.</text:p>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Uitzonderingssituaties</text:p>
            <text:section text:name="artikel_id1-3-2-2-4-2" text:style-name="artikel">
              <text:p text:style-name="artikel_kop_titel"><text:span text:style-name="artikel_kop_label">Artikel</text:span> <text:span text:style-name="artikel_kop_nr">11</text:span> Afwijking van hersteltermijnen</text:p>
              <text:p text:style-name="al">Van de hersteltermijnen in artikel 4, vierde lid, kan gemotiveerd worden afgeweken door het college.</text:p>
            </text:section>
            <text:section text:name="artikel_id1-3-2-2-4-3" text:style-name="artikel">
              <text:p text:style-name="artikel_kop_titel"><text:span text:style-name="artikel_kop_label">Artikel</text:span> <text:span text:style-name="artikel_kop_nr">12</text:span> Slotbepalingen</text:p>
              <text:list text:style-name="id1-3-2-2-4-3-2">
                <text:list-item text:style-override="id1-3-2-2-4-3-2">
                  <text:number>1.</text:number>
                  <text:p text:style-name="al">Deze beleidsregel treedt in werking op de dag na de datum van bekendmaking in het gemeenteblad.</text:p>
                </text:list-item>
                <text:list-item text:style-override="id1-3-2-2-4-3-3">
                  <text:number>2.</text:number>
                  <text:p text:style-name="al">Het ‘Beleidskader toezicht en handhaving kinderopvang 2016’, vastgesteld bij collegebesluit van 29 februari 2016, wordt tegelijktijdig ingetrokken.</text:p>
                </text:list-item>
                <text:list-item text:style-override="id1-3-2-2-4-3-4">
                  <text:number>3.</text:number>
                  <text:p text:style-name="al">Deze beleidsregels worden aangehaald als ‘Beleidsregels handhaving Wet kinderopvang gemeente Laarbeek 2018’.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Laarbeek van 24 april 2018. </text:span>
          </text:p>
          </text:section>
        </text:section>
        <text:section text:name="bijlage_id1-3-2-4" text:style-name="bijlage">
          <text:p text:style-name="bijlage_top"/>
          <text:p text:style-name="hoofdstuk_kop">Toelichting</text:p>
          <text:p text:style-name="tussenkopvet">
          <text:span text:style-name="nadrukvet">Algemene toelichting</text:span>
        </text:p>
          <text:p text:style-name="tussenkopvet">
          <text:span text:style-name="nadrukvet">Hoofdstuk 2 Herstellend traject</text:span>
        </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8">
            <text:list-item text:style-override="id1-3-2-4-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voor alle overtredingen 6 weken, met uitzondering van de VOG hiervoor geldt een hersteltermijn van 2 weken.</text:p>
            </text:list-item>
            <text:list-item text:style-override="id1-3-2-4-8-2">
              <text:number>2.</text:number>
              <text:p text:style-name="al">Na het verstrijken van de hersteltermijn dient de overtreding beëindigd te zijn. Ter controle hiervan kan de handhaver schriftelijke bewijsstukken opvragen dan wel aan de GGD opdracht geven voor een herinspectie. Is de overtreding niet beëindigd, dan zal een volgende stap worden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
          <text:p text:style-name="al">De bevoegdheid tot het opleggen van een last onder dwangsom is een van de bestuursdwangbevoegdheid afgeleide bevoegdheid; neergelegd in artikel 5:32 Awb. </text:p>
          <text:list text:style-name="id1-3-2-4-13">
            <text:list-item text:style-override="id1-3-2-4-13-1">
              <text:number>1.</text:number>
              <text:p text:style-name="al">Een last onder dwangsom wordt opgelegd met als doel herstel van de overtreding en/of voorkoming van herhaling van de overtreding.</text:p>
            </text:list-item>
            <text:list-item text:style-override="id1-3-2-4-13-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handhavingstraject te zetten.</text:p>
            </text:list-item>
            <text:list-item text:style-override="id1-3-2-4-13-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De hoogte van de dwangsom moet in redelijke verhouding staan tot de zwaarte van het geschonden belang en de beoogde werking van de dwangsom (artikel 5.32b lid Awb).</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in de volgende gevallen:</text:p>
          <text:list text:style-name="id1-3-2-4-18">
            <text:list-item text:style-override="id1-3-2-4-18-1">
              <text:number>•</text:number>
              <text:p text:style-name="al">zolang de houder een bevel of aanwijzing niet opvolgt en het opleggen van een last onder bestuursdwang niet mogelijk is (lid 1)</text:p>
            </text:list-item>
            <text:list-item text:style-override="id1-3-2-4-18-2">
              <text:number>•</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en van de registratie uit het landelijk register kinderopvang</text:span> (artikel 1.47a, lid 2 Wet kinderopvang en artikel 8, lid 1 a Besluit landelijk register kinderopvang en register buitenlandse kinderopvang.</text:p>
          <text:p text:style-name="al"/>
          <text:p text:style-name="al">Er zijn verschillende gronden waarop het college, in het kader van handhaving, de toestemming tot exploitatie kan intrekken en registratie van deze voorziening verwijdert uit het register: </text:p>
          <text:list text:style-name="id1-3-2-4-22">
            <text:list-item text:style-override="id1-3-2-4-22-1">
              <text:number>1.</text:number>
              <text:p text:style-name="al">indien is gebleken dat de houder niet langer de kinderopvangvoorziening exploiteert;</text:p>
            </text:list-item>
            <text:list-item text:style-override="id1-3-2-4-22-2">
              <text:number>2.</text:number>
              <text:p text:style-name="al">indien uit een GGD-inspectie of anderszins is gebleken dat de houder naar verwachting niet dan wel niet langer voldoet aan de bij en krachtens hoofdstuk 1 afdeling 3, paragrafen 2 en 3 Wko gegeven voorschriften;</text:p>
            </text:list-item>
            <text:list-item text:style-override="id1-3-2-4-22-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is verwijderd uit het register kinderopvang, is er geen sprake meer van kinderopvang in de zin van de wet. Voortzetten van exploitatie leidt tot niet geregistreerde kinderopvang (illegale kinderopvang) en tot een bestuurlijke boete of vervolging door het Openbaar Ministerie op basis van overtreding van de Wet Economische Delicten.</text:p>
          <text:p text:style-name="al"/>
          <text:p text:style-name="al">In voorkomende gevallen kan het college er bij een lichte overtreding voor kiezen om voorafgaand aan het opleggen van een sanctie een schriftelijke waarschuwing te geven aan de houder. Hierin wordt de houder erop gewezen, dat een overtreding is geconstateerd en wordt hij verzocht deze overtreding binnen een gestelde termijn te herstellen.</text:p>
          <text:p text:style-name="tussenkopvet">
          <text:span text:style-name="nadrukvet">Hoofdstuk 3 Bestraffend traject</text:span>
        </text:p>
          <text:p text:style-name="al">Bij een bestraffend traject bestraffen we de overtreding die ‘in het verleden’ begaan is. Het gaat hierbij niet om het herstel van de overtreding. De vorm van een bestraffende sanctie onder de Wet kinderopvang is de bestuurlijke boete (artikel 1.72 lid 1 Wet kinderopvang).</text:p>
          <text:p text:style-name="al"/>
          <text:p text:style-name="al">In de Beleidsregels handhaving Wet kinderopvang gemeente Laarbeek 2018 is neergelegd op welke wijze het college invulling geeft aan zijn beleidsvrijheid.</text:p>
          <text:p text:style-name="al"/>
          <text:p text:style-name="al">De bestuurlijke boete kan opgelegd worden, indien:</text:p>
          <text:list text:style-name="id1-3-2-4-32">
            <text:list-item text:style-override="id1-3-2-4-32-1">
              <text:number>•</text:number>
              <text:p text:style-name="al">de houder een schriftelijke aanwijzing en/of bevel niet nakomt;</text:p>
            </text:list-item>
            <text:list-item text:style-override="id1-3-2-4-32-2">
              <text:number>•</text:number>
              <text:p text:style-name="al">de houder een verplichting als bedoeld bij of krachtens hoofdstuk 1, afdeling 3, Wko niet nakomt;</text:p>
            </text:list-item>
            <text:list-item text:style-override="id1-3-2-4-32-3">
              <text:number>•</text:number>
              <text:p text:style-name="al">de houder niet meewerkt aan een vordering van een toezichthouder (artikel 5:20 Awb);</text:p>
            </text:list-item>
            <text:list-item text:style-override="id1-3-2-4-32-4">
              <text:number>•</text:number>
              <text:p text:style-name="al">de houder in strijd met een verbod handelt, opgelegd krachtens artikel 1.66 Wko.</text:p>
            </text:list-item>
          </text:list>
          <text:p text:style-name="al">Het beleid houdt in dat het college, indien bovenstaande niet wordt nageleefd, een boete ter hoogte van het in het afwegingsoverzicht genoemde bedrag (met inachtneming van de bepalingen over de boete in deze Beleidsregels) kan opleggen. </text:p>
          <text:p text:style-name="al"/>
          <text:p text:style-name="al">Uitzondering hierop is de voorziening voor gastouderopvang. Hiervoor geldt dat de hoogte van de boete zoals opgenomen in het afwegingsoverzicht wordt gehalveerd. De achterliggende gedachte hierbij is het bijzondere karakter van deze voorziening. Indien het gaat om overtreding van een voorwaarde die specifiek is voor gastouders wordt het boetebedrag zoals vermeld in het overzicht onverkort overgenomen.</text:p>
          <text:p text:style-name="al"/>
          <text:p text:style-name="al">De hoogte van de boete zal met inachtneming van de prioritering en van de algemene bepalingen hieromtrent worden bepaald en kan worden verzwaard dan wel worden gematigd.</text:p>
          <text:p text:style-name="al"/>
          <text:p text:style-name="al">Als er sprake is van een overtreding zoals genoemd in het afwegingsoverzicht onder “overige overtredingen” kan het college eveneens een boete opleggen.</text:p>
          <text:p text:style-name="tussenkopvet">
          <text:span text:style-name="nadrukvet">Artikelsgewijze toelichting</text:span>
        </text:p>
          <text:p text:style-name="tussenkopvet">
          <text:span text:style-name="nadrukvet">Artikel 1</text:span>
        </text:p>
          <text:p text:style-name="al">Dit artikel spreekt voor zich.</text:p>
          <text:p text:style-name="tussenkopvet">
          <text:span text:style-name="nadrukvet">Artikel 2</text:span>
        </text:p>
          <text:p text:style-name="al">De kwaliteitseisen waaraan bij of krachtens de Wet kinderopvang voldaan moet worden staan in de wet -en regelgeving. Een volledige opsomming is ook terug te vinden in de door de toezichthouder gebruikte modelrapporten.</text:p>
          <text:p text:style-name="tussenkopvet">
          <text:span text:style-name="nadrukvet">Artikel 3</text:span>
        </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 Naast de bestraffende sanctie (i.c. een bestuurlijke boete) kan ook een herstelsanctie worden opgelegd.</text:p>
          <text:p text:style-name="tussenkopvet">
          <text:span text:style-name="nadrukvet">Artikel 4</text:span>
        </text:p>
          <text:p text:style-name="al">Voor een uitgebreide toelichting wordt verwezen naar de Algemene toelichting op hoofdstuk 2 Herstellend traject.</text:p>
          <text:p text:style-name="tussenkopvet">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tussenkopvet">
          <text:span text:style-name="nadrukvet">Artikel 6 Bevoegdheid opleggen bestuurlijke boete</text:span>
        </text:p>
          <text:list text:style-name="id1-3-2-4-54">
            <text:list-item text:style-override="id1-3-2-4-54-1">
              <text:number>1.</text:number>
              <text:p text:style-name="al"> Het opleggen van een bestuurlijke boete is een bevoegdheid van het college. Dit betekent dat het college een bestuurlijke boete op kan leggen, maar daartoe niet verplicht is. </text:p>
            </text:list-item>
            <text:list-item text:style-override="id1-3-2-4-54-2">
              <text:number>2.</text:number>
              <text:p text:style-name="al"> De overtredingen van de kwaliteitseisen zijn geprioriteerd. In geval van overtredingen met een hoge prioriteit maakt het college eerder gebruik van zijn bevoegdheid een bestuurlijke boete op te leggen dan bij overtredingen met een gemiddelde of lage prioriteit. Ook speelt bij de overweging tot het opleggen van een bestuurlijke boete mee, of de houder aantoonbaar inspanningen verricht om de overtreding op te heffen. Tot slot speelt een rol, welke overtredingen in het verleden zijn geconstateerd en in welke mate inspanningen zijn verricht om deze overtredingen op te lossen.</text:p>
              <text:p text:style-name="al"/>
              <text:p text:style-name="al">Uit het afwegingsoverzicht blijkt, dat het college ook een bestuurlijke boete kan opleggen bij overtreding van een norm zoals genoemd onder ‘overige overtredingen. Deze overige overtredingen betreffen </text:p>
              <text:list text:style-name="id1-3-2-4-54-2-5">
                <text:list-item text:style-override="id1-3-2-4-54-2-5-1">
                  <text:number>•</text:number>
                  <text:p text:style-name="al">het niet melden van wijzigingen als bedoeld in de artikelen 1.47 van de Wet kinderopvang, </text:p>
                </text:list-item>
                <text:list-item text:style-override="id1-3-2-4-54-2-5-2">
                  <text:number>•</text:number>
                  <text:p text:style-name="al">de verplichtingen op grond van artikel 5:20 van de Algemene wet bestuursrecht, </text:p>
                </text:list-item>
                <text:list-item text:style-override="id1-3-2-4-54-2-5-3">
                  <text:number>•</text:number>
                  <text:p text:style-name="al">het exploiteren in strijd met artikel 1.45 van de Wet kinderopvang </text:p>
                </text:list-item>
                <text:list-item text:style-override="id1-3-2-4-54-2-5-4">
                  <text:number>•</text:number>
                  <text:p text:style-name="al">het niet naleven van een aanwijzing of bevel als bedoeld in artikel 1.65 van de Wet kinderopvang en </text:p>
                </text:list-item>
                <text:list-item text:style-override="id1-3-2-4-54-2-5-5">
                  <text:number>•</text:number>
                  <text:p text:style-name="al">het niet nakomen, dan wel in strijd handelen met een verbod krachtens artikel 1.66 van Wet kinderopvang. </text:p>
                </text:list-item>
              </text:list>
            </text:list-item>
          </text:list>
          <text:p text:style-name="tussenkopvet">
          <text:span text:style-name="nadrukvet">Artikel 7 Hoogte bestuurlijke boete</text:span>
        </text:p>
          <text:list text:style-name="id1-3-2-4-56">
            <text:list-item text:style-override="id1-3-2-4-56-1">
              <text:number>1.</text:number>
              <text:p text:style-name="al"> In de Wet kinderopvang is het maximaal op te leggen boetebedrag aangegeven. Het college heeft derhalve beleidsvrijheid ten aanzien van de hoogte van het op te leggen boetebedrag naar aanleiding van een specifieke overtreding. </text:p>
              <text:p text:style-name="al"/>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p><draw:frame draw:style-name="lidiv"><draw:text-box ofo:max-width="15.3cm" ofo:min-height="1cm" ofo:min-width="5cm"><text:section text:name="table_id1-3-2-4-56-1-8" text:style-name="table"><text:p text:style-name="table_top"/>
              <table:table table:style-name="tgroup">
                <table:table-column table:style-name="id1-3-2-4-56-1-8-1-1"/>
                <table:table-column table:style-name="id1-3-2-4-56-1-8-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text:section></draw:text-box></draw:frame></text:p>
              <text:p text:style-name="al">Uitzonderingen hierop zijn:</text:p>
              <text:list text:style-name="id1-3-2-4-56-1-10">
                <text:list-item text:style-override="id1-3-2-4-56-1-10-1">
                  <text:number>•</text:number>
                  <text:p text:style-name="al">In geval van overtreding van de artikelen 1.66, en 1.45 Wet kinderopvang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56-1-10-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list-item>
            <text:list-item text:style-override="id1-3-2-4-56-2">
              <text:number>2.</text:number>
              <text:p text:style-name="al"> 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list-item>
          </text:list>
          <text:p text:style-name="tussenkopvet">
          <text:span text:style-name="nadrukvet">Artikel 8 Recidive/verzwaring</text:span>
        </text:p>
          <text:list text:style-name="id1-3-2-4-58">
            <text:list-item text:style-override="id1-3-2-4-58-1">
              <text:number>1.</text:number>
              <text:p text:style-name="al">Bij recidive treedt strafverzwaring op. Dit artikel bepaalt de hoogte van de strafverzwaring. </text:p>
              <text:p text:style-name="al">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of gastouderopvang waarvoor de nieuwe boete wordt opgelegd. Bepalend is of de overtreder als houder al eerder een boete is opgelegd.</text:p>
            </text:list-item>
            <text:list-item text:style-override="id1-3-2-4-58-2">
              <text:number>2.</text:number>
              <text:p text:style-name="al"> Iedere volgende overtreding binnen de periode van twee jaar wordt bestraft met een boete van 2 maal het in het afwegingsoverzicht opgenomen boetebedrag.</text:p>
            </text:list-item>
          </text:list>
          <text:p text:style-name="tussenkopvet">
          <text:span text:style-name="nadrukvet">Artikel 9 Matiging</text:span>
        </text:p>
          <text:p text:style-name="al">Dit artikel spreekt voor zich.</text:p>
          <text:p text:style-name="tussenkopvet">
          <text:span text:style-name="nadrukvet">Artikel 10 Samenloop </text:span>
        </text:p>
          <text:p text:style-name="al">Dit artikel spreekt voor zich. </text:p>
          <text:p text:style-name="tussenkopvet">
          <text:span text:style-name="nadrukvet">Artikel 11 Afwijking van hersteltermijnen</text:span>
        </text:p>
          <text:p text:style-name="al">Van de hersteltermijnen, zoals genoemd in artikel 4 het vijfde lid van de Beleidsregels kan worden afgeweken. Indien de houder wel zichtbaar inspanningen pleegt om de overtreding(en) op te heffen maar hier, door niet hem te wijten externe omstandigheden, meer tijd voor nodig heeft, kan de termijn worden verbreed. Hier kan in beginsel slechts sprake van zijn in bijzondere omstandigheden.</text:p>
          <text:p text:style-name="tussenkopvet">
          <text:span text:style-name="nadrukvet">Artikel 12 Slotbepalingen</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478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8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8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AL BELEIDSKADER TOEZICHT EN HANDHAVING KINDEROPVANG 2018 BRABANT-ZUIDOOST LAA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82</meta:user-defined>
    <meta:user-defined meta:name="OVERHEIDop.GmbID/DC.identifier">gmb-2018-114782</meta:user-defined>
    <meta:user-defined meta:name="OVERHEID.TaxonomieBeleidsagenda/OVERHEID.category">Onderwijs en wetenschap | Organisatie en beleid</meta:user-defined>
    <meta:user-defined meta:name="OVERHEID.Gemeente/DC.spatial">Laarbeek</meta:user-defined>
    <meta:user-defined meta:name="DC.source">artikel 4:81 van de Algemene wet bestuursrecht;1.0:c:BWBR0005537&amp;artikel=4%3A81&amp;g=2018-05-0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OVERHEIDop.referentienummer">Z - 18033298</meta:user-defined>
    <meta:user-defined meta:name="DCTERMS.alternative">Beleidsregels handhaving Wet kinderopvang gemeente Laarbeek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8-06-01</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op.betreftRegeling">CVDR610443_1</meta:user-defined>
    <meta:user-defined meta:name="OVERHEIDop.versieInformatie"/>
  </office:meta>
</office:document-meta>
</file>