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Hoefslag 10 Pijnacker</text:p>
      <text:section text:name="zakelijke-mededeling_id1-3-2" text:style-name="zakelijke-mededeling">
        <text:section text:name="zakelijke-mededeling-tekst_id1-3-2-1" text:style-name="zakelijke-mededeling-tekst">
          <text:section text:name="tekst_id1-3-2-1-1" text:style-name="tekst">
            <text:p text:style-name="common-al">Voor wijzigen tenaamstelling eerder verleende vergunning</text:p>
            <text:p text:style-name="common-al">Dossiernummer O18-1089</text:p>
            <text:p text:style-name="common-al">Locatie Hoefslag 10 Pijnacker</text:p>
            <text:p text:style-name="common-al">Postcode 2641 ZZ</text:p>
            <text:p text:style-name="common-al">Datum ontvangst 29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78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Hoefslag 1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81</meta:user-defined>
    <meta:user-defined meta:name="OVERHEIDop.GmbID/DC.identifier">gmb-2018-11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ZZ 10</meta:user-defined>
    <meta:user-defined meta:name="OVERHEIDop.woonplaats">Pijnacker</meta:user-defined>
    <meta:user-defined meta:name="OVERHEIDop.straatnaam">Hoefsla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19 448119</meta:user-defined>
    <meta:user-defined meta:name="OVERHEIDop.versieInformatie"/>
  </office:meta>
</office:document-meta>
</file>