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Heiproven van 26 februari tot 15 maart 2018, A9 Badhoevedorp-Holendrecht, Amstelveen - Zaaknummer Z-2018/001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9 januari 2018</text:span>
          </text:p>
            <text:p text:style-name="common-al">Heiproven van 26 februari tot 15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7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Heiproven van 26 februari tot 15 maart 2018, A9 Badhoevedorp-Holendrecht, Amstelveen - Zaaknummer Z-2018/001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78</meta:user-defined>
    <meta:user-defined meta:name="OVERHEIDop.GmbID/DC.identifier">gmb-2018-11478</meta:user-defined>
    <meta:user-defined meta:name="OVERHEID.TaxonomieBeleidsagenda/OVERHEID.category">Ruimte en infrastructuur | Organisatie en beleid</meta:user-defined>
    <meta:user-defined meta:name="OVERHEIDop.referentienummer">Z-2018/001494</meta:user-defined>
    <meta:user-defined meta:name="DCTERMS.abstract">Heiproven van 26 februari tot 15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Rijksweg A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43 480105</meta:user-defined>
    <meta:user-defined meta:name="OVERHEIDop.versieInformatie"/>
  </office:meta>
</office:document-meta>
</file>