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een kozijn in de voorgevel, Peerdecamp 29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Peerdecamp 29 te Monnickendam voor het plaatsen van een kozijn in de voorgevel (verzonden 29 me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4777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77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77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een kozijn in de voorgevel, Peerdecamp 29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4777</meta:user-defined>
    <meta:user-defined meta:name="OVERHEIDop.GmbID/DC.identifier">gmb-2018-1147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RM 29</meta:user-defined>
    <meta:user-defined meta:name="OVERHEIDop.woonplaats">Monnickendam</meta:user-defined>
    <meta:user-defined meta:name="OVERHEIDop.straatnaam">Peerdecamp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35 495550</meta:user-defined>
    <meta:user-defined meta:name="OVERHEIDop.versieInformatie"/>
  </office:meta>
</office:document-meta>
</file>