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Bloemen 26, 1902GV, Castricum, het plaatsen van een dakkapel (zijdakvlak), ontvangstdatum aanvraag  28 mei 2018 (WABO180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47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Bloemen 26, 1902GV, Castricum, het plaatsen van een dakkapel (zijdakvlak), ontvangstdatum aanvraag  28 mei 2018 (WABO1800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776</meta:user-defined>
    <meta:user-defined meta:name="OVERHEIDop.GmbID/DC.identifier">gmb-2018-11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GV 26</meta:user-defined>
    <meta:user-defined meta:name="OVERHEIDop.woonplaats">Castricum</meta:user-defined>
    <meta:user-defined meta:name="OVERHEIDop.straatnaam">De Bloem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6 507707</meta:user-defined>
    <meta:user-defined meta:name="OVERHEIDop.versieInformatie"/>
  </office:meta>
</office:document-meta>
</file>