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uitbreiden van de rechterzijgevel op de begane grond, 1e verdieping en 2e verdieping, Bereklauw 15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ereklauw 15 te Monnickendam voor het uitbreiden van de rechterzijgevel op de begane grond, 1e verdieping en 2e verdieping (verzonden 29 me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4773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77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77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uitbreiden van de rechterzijgevel op de begane grond, 1e verdieping en 2e verdieping, Bereklauw 15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4773</meta:user-defined>
    <meta:user-defined meta:name="OVERHEIDop.GmbID/DC.identifier">gmb-2018-1147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KJ 15</meta:user-defined>
    <meta:user-defined meta:name="OVERHEIDop.woonplaats">Monnickendam</meta:user-defined>
    <meta:user-defined meta:name="OVERHEIDop.straatnaam">Bereklauw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427 495415</meta:user-defined>
    <meta:user-defined meta:name="OVERHEIDop.versieInformatie"/>
  </office:meta>
</office:document-meta>
</file>