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Straat van Makassar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Straat van Makassar 6 in Amstelveen. De aanvraag is geregistreerd onder zaaknummer Z18-0023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77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Straat van Makassar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72</meta:user-defined>
    <meta:user-defined meta:name="OVERHEIDop.GmbID/DC.identifier">gmb-2018-114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A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4.94 480366.13</meta:user-defined>
    <meta:user-defined meta:name="OVERHEIDop.versieInformatie"/>
  </office:meta>
</office:document-meta>
</file>