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evenementenvergunning voor Nachtmarkt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Nachtmarkten in Kolhorn op 29 juni, 20 juli en 10 augustus 2018 van 18: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77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evenementenvergunning voor Nachtmarkt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70</meta:user-defined>
    <meta:user-defined meta:name="OVERHEIDop.GmbID/DC.identifier">gmb-2018-114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S 72a</meta:user-defined>
    <meta:user-defined meta:name="OVERHEIDop.woonplaats">Kolhorn</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29 534167</meta:user-defined>
    <meta:user-defined meta:name="OVERHEIDop.versieInformatie"/>
  </office:meta>
</office:document-meta>
</file>