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een perceel kadastraal bekend als gemeente Haastrecht, sectie B, nummer 4870</text:p>
      <text:section text:name="zakelijke-mededeling_id1-3-2" text:style-name="zakelijke-mededeling">
        <text:section text:name="zakelijke-mededeling-tekst_id1-3-2-1" text:style-name="zakelijke-mededeling-tekst">
          <text:section text:name="tekst_id1-3-2-1-1" text:style-name="tekst">
            <text:p text:style-name="common-al">Op 15 januari 2018 heeft de gemeente een aanvraag ontvangen voor een omgevingsvergunning voor het kappen van 54 bomen (populieren) in het Nieuwe Bos op locatie een perceel kadastraal bekend als gemeente Haastrecht, sectie B, nummer 4870. De aanvraag is geregistreerd onder zaaknummer SXO-20180110.</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1477</text:span><text:line-break/><text:date style:data-style-name="dag" text:fixed="true" text:date-value="2018-01-18"/><text:line-break/><text:date style:data-style-name="jaar" text:fixed="true" text:date-value="2018-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77</text:span><text:date style:data-style-name="nicedate" text:fixed="true" text:date-value="2018-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77</text:span><text:date style:data-style-name="nicedate" text:fixed="true" text:date-value="2018-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een perceel kadastraal bekend als gemeente Haastrecht, sectie B, nummer 487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8</meta:user-defined>
    <meta:user-defined meta:name="OVERHEIDop.publicationIssue">11477</meta:user-defined>
    <meta:user-defined meta:name="OVERHEIDop.GmbID/DC.identifier">gmb-2018-114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51</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12939.6 445448.28</meta:user-defined>
    <meta:user-defined meta:name="OVERHEIDop.versieInformatie"/>
  </office:meta>
</office:document-meta>
</file>