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Maalder B.V. Maalderij 21A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april 2018 heeft de gemeente een aanvraag ontvangen voor een exploitatievergunning met terrasop locatie Maalderij 21A in Amstelveen. De aanvraag is geregistreerd onder zaaknummer Z18-001446.</text:p>
            <text:p text:style-name="common-al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de webpagina van de gemeente onder Balie Bouwen &amp; Vergunningen. Reageren op de aanvraag is mogelijk. U kunt een reactie sturen naar gemeente@amstelveen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14769</text:span><text:line-break/><text:date style:data-style-name="dag" text:fixed="true" text:date-value="2018-05-31"/><text:line-break/><text:date style:data-style-name="jaar" text:fixed="true" text:date-value="2018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4769</text:span><text:date style:data-style-name="nicedate" text:fixed="true" text:date-value="2018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4769</text:span><text:date style:data-style-name="nicedate" text:fixed="true" text:date-value="2018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Maalder B.V. Maalderij 21A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1</meta:user-defined>
    <meta:user-defined meta:name="OVERHEIDop.publicationIssue">114769</meta:user-defined>
    <meta:user-defined meta:name="OVERHEIDop.GmbID/DC.identifier">gmb-2018-11476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 8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7707.97 478179.39</meta:user-defined>
    <meta:user-defined meta:name="OVERHEIDop.versieInformatie"/>
  </office:meta>
</office:document-meta>
</file>