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eg, Harinxmastrjitte 41 het plaatsen van een telecom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Heeg, Harinxmastrjitte 41 OV20170719 het plaatsen van een telecominstallatie (datum verzending brief / besluit: 25-5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476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6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6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eg, Harinxmastrjitte 41 het plaatsen van een telecom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768</meta:user-defined>
    <meta:user-defined meta:name="OVERHEIDop.GmbID/DC.identifier">gmb-2018-1147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1BK 41</meta:user-defined>
    <meta:user-defined meta:name="OVERHEIDop.woonplaats">Heeg</meta:user-defined>
    <meta:user-defined meta:name="OVERHEIDop.straatnaam">Harinxmastrjitte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9620 553472</meta:user-defined>
    <meta:user-defined meta:name="OVERHEIDop.versieInformatie"/>
  </office:meta>
</office:document-meta>
</file>