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Belastingsamenwerking SWW-gemeenten (BSWW);</text:p>
            <text:p text:style-name="al"/>
            <text:p text:style-name="al">gelet op:</text:p>
            <text:p text:style-name="al"/>
            <text:p text:style-name="al">artikel 10 van de Gemeenschappelijke Regeling Belastingsamenwerking SWW-gemeenten; </text:p>
            <text:p text:style-name="al">artikel 2.1 van de Collectieve arbeidsvoorwaardenregeling sector gemeenten; </text:p>
            <text:p text:style-name="al">artikel 231, tweede lid, onderdeel c, van de Gemeentewet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-1">
                <text:number>a.</text:number>
                <text:p text:style-name="al">De heer M.J. Hendriks in de functie van medewerker Ontwikkeling IV is gemeenteambtenaar belast met de invordering van gemeentelijke belastingen (invorderingsambtenaar).</text:p>
              </text:list-item>
              <text:list-item text:style-override="id1-3-2-2-1-2-2">
                <text:number>b.</text:number>
                <text:p text:style-name="al">Aan te wijzen als vervanger van de in onderdeel a genoemde ambtenaar: De medewerker Beleidsuitvoering III, mevrouw A.M.J. Olt-Smed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Alle voorgaande aanwijzingsbesluiten invorderingsambtenaar worden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e functionaris die op grond van dit besluit is aangewezen als invorderingsambtenaar treedt in de plaats van de functionaris die als zodanig vóór de inwerkingtreding van dit besluit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it besluit treedt in werking met ingang van 1 januari 201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p text:style-name="al">Dit besluit wordt aangehaald als: Besluit aanwijzing invorderingsambtenaar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 januari 2018 </text:span>
          </text:p>
          </text:section>
          <text:section text:name="ondertekening_id1-3-2-3-2">
            <text:p><text:span text:style-name="deze">Namens het bestuur van de Gemeenschappelijke Regeling Belastingsamenwerking SWW</text:span></text:p>
            <text:p><text:span text:style-name="ondertekening_naam">
            <text:span text:style-name="voornaam"> M.C.</text:span>
            <text:span text:style-name="achternaam">Zondag</text:span>
          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1476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67</meta:user-defined>
    <meta:user-defined meta:name="OVERHEIDop.GmbID/DC.identifier">gmb-2018-114767</meta:user-defined>
    <meta:user-defined meta:name="OVERHEID.TaxonomieBeleidsagenda/OVERHEID.category">Recht | Organisatie en beleid</meta:user-defined>
    <meta:user-defined meta:name="OVERHEID.Gemeente/DC.spatial">Weesp</meta:user-defined>
    <meta:user-defined meta:name="DC.source">;http://decentrale.regelgeving.overheid.nl/cvdr/xhtmloutput/Historie/Weesp/CVDR606438/CVDR606438_1.html</meta:user-defined>
    <meta:user-defined meta:name="DC.source">artikel 231 van de Gemeentewet;1.0:c:BWBR0005416&amp;artikel=231&amp;g=2018-01-01</meta:user-defined>
    <meta:user-defined meta:name="DCTERMS.alternative">Besluit aanwijzing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sp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Weesp</meta:user-defined>
    <meta:user-defined meta:name="OVERHEID.Gemeente/OVERHEID.authority">Weesp</meta:user-defined>
    <meta:user-defined meta:name="OVERHEIDop.betreftRegeling">CVDR610442_1</meta:user-defined>
    <meta:user-defined meta:name="OVERHEIDop.versieInformatie"/>
  </office:meta>
</office:document-meta>
</file>