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zonnepanelen op het linkerzijdakvlak, Middendam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iddendam 4 in Monnickendam voor het plaatsen van zonnepanelen op het linkerzijdakvlak (verzonden 29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476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6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6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zonnepanelen op het linkerzijdakvlak, Middendam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4766</meta:user-defined>
    <meta:user-defined meta:name="OVERHEIDop.GmbID/DC.identifier">gmb-2018-114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4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17 496886</meta:user-defined>
    <meta:user-defined meta:name="OVERHEIDop.versieInformatie"/>
  </office:meta>
</office:document-meta>
</file>