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ravinneweg 30 het aanpassen van de bestaand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Gravinneweg 30 OV20180426 het aanpassen van de bestaande carport (datum verzending brief / besluit: 24-5-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6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6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Gravinneweg 30 het aanpassen van de bestaande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65</meta:user-defined>
    <meta:user-defined meta:name="OVERHEIDop.GmbID/DC.identifier">gmb-2018-114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A 30</meta:user-defined>
    <meta:user-defined meta:name="OVERHEIDop.woonplaats">Sneek</meta:user-defined>
    <meta:user-defined meta:name="OVERHEIDop.straatnaam">Gravinn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92 560288</meta:user-defined>
    <meta:user-defined meta:name="OVERHEIDop.versieInformatie"/>
  </office:meta>
</office:document-meta>
</file>