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: Voorstelling James Bond, 9 juni 2018, Sporthal Heuvelland (Ambachtsweg 8, Groes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Algemene Plaatselijke Verordening een kennisgeving incidentele festiviteit is ontvangen voor een activiteit in Sporthal Heuvelland, gelegen aan de Ambachtsweg 8 te Groesbeek. Het betreft de volgende dag en activiteit:</text:p>
            <text:p text:style-name="common-al">- 9 juni 2018: Voorstelling James Bond van 19.00u tot 23.00u.</text:p>
            <text:p text:style-name="common-al">Op bovengenoemde dagen geldt tot 01.00u een verruimde geluidsnorm. Voor nadere inlichtingen kunt u contact opnemen met de afdeling Beleid, telefoonnummer 024 - 30 13 56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sbeek,</text:span>
            <text:span text:style-name="datum">31 mei 2018</text:span>
          </text:p>
          </text:section>
          <text:section text:name="ondertekening_id1-3-2-2-2">
            <text:p><text:span text:style-name="functie">Het college van burgemeester en wethouders van de gemeente Berg en Dal,</text:span></text:p>
            <text:p><text:span text:style-name="deze">Namens deze:</text:span></text:p>
            <text:p><text:span text:style-name="ondertekening_naam">
            <text:span text:style-name="voornaam">Mw. W. Bodewes,</text:span>
            <text:span text:style-name="achternaam">Manager afdeling Belei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476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6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6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: Voorstelling James Bond, 9 juni 2018, Sporthal Heuvelland (Ambachtsweg 8, Groesbee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761</meta:user-defined>
    <meta:user-defined meta:name="OVERHEIDop.GmbID/DC.identifier">gmb-2018-1147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AV 8</meta:user-defined>
    <meta:user-defined meta:name="OVERHEIDop.woonplaats">Groesbeek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3506 420877</meta:user-defined>
    <meta:user-defined meta:name="OVERHEIDop.versieInformatie"/>
  </office:meta>
</office:document-meta>
</file>