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noveren, verduurzamen en uitbreiden van de o.b.s. De Fuut, Avegaar 85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Avegaar 85 te Monnickendam voor het renoveren, verduurzamen en uitbreiden van de o.b.s. De Fuut (verzonden 28 me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4759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5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5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noveren, verduurzamen en uitbreiden van de o.b.s. De Fuut, Avegaar 85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4759</meta:user-defined>
    <meta:user-defined meta:name="OVERHEIDop.GmbID/DC.identifier">gmb-2018-114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JL 85</meta:user-defined>
    <meta:user-defined meta:name="OVERHEIDop.woonplaats">Monnickendam</meta:user-defined>
    <meta:user-defined meta:name="OVERHEIDop.straatnaam">Avegaar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28 495998</meta:user-defined>
    <meta:user-defined meta:name="OVERHEIDop.versieInformatie"/>
  </office:meta>
</office:document-meta>
</file>