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rnwerderzand, nabij Sluisweg 1 C het plaatsen van een fietsroute knooppunt 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ornwerderzand, nabij Sluisweg 1 C OV20180407 het plaatsen van een fietsroute knooppunt bord (datum verzending brief / besluit: 23-5-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rnwerderzand, nabij Sluisweg 1 C het plaatsen van een fietsroute knooppunt 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58</meta:user-defined>
    <meta:user-defined meta:name="OVERHEIDop.GmbID/DC.identifier">gmb-2018-114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