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asdijk 1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5 mei 2018 een aanvraag omgevingsvergunning met zaaknummer <text:span text:style-name="nadrukvet">W-AOV180290 </text:span>hebben ontvangen voor het vergroten van de woning op de locatie <text:span text:style-name="nadrukvet">Sasdijk 1 in West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6 jun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4753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75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75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Sasdijk 1 Westdor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4753</meta:user-defined>
    <meta:user-defined meta:name="OVERHEIDop.GmbID/DC.identifier">gmb-2018-1147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4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8151.99 363521</meta:user-defined>
    <meta:user-defined meta:name="OVERHEIDop.versieInformatie"/>
  </office:meta>
</office:document-meta>
</file>