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ast de Werkweg (fietspad) langs de Hondsbossche Zeewering in Camperduin, 10 kofferbakmarkten Wrakhout  op zaterdagen 30 juni 2018 t/m 1 september 2018,  verzenddatum besluit 29 mei 2018  (APV18002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75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ast de Werkweg (fietspad) langs de Hondsbossche Zeewering in Camperduin, 10 kofferbakmarkten Wrakhout  op zaterdagen 30 juni 2018 t/m 1 september 2018,  verzenddatum besluit 29 mei 2018  (APV1800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752</meta:user-defined>
    <meta:user-defined meta:name="OVERHEIDop.GmbID/DC.identifier">gmb-2018-114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Hondsbossche Slaper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27 527572</meta:user-defined>
    <meta:user-defined meta:name="OVERHEIDop.versieInformatie"/>
  </office:meta>
</office:document-meta>
</file>