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Tafelbergweg 38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38, 1251 AG, het oprichten van een woning, ingekomen 22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7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Tafelbergweg 38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475</meta:user-defined>
    <meta:user-defined meta:name="OVERHEIDop.GmbID/DC.identifier">gmb-2018-11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G 40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89 475466</meta:user-defined>
    <meta:user-defined meta:name="OVERHEIDop.versieInformatie"/>
  </office:meta>
</office:document-meta>
</file>