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15 rijwoningen, A. Commandeurlaan 2, 4, 6 en 8, Floris van Noordwijklaan 5, 7, 9, 11, 13 en 15 en K. Komensingel 65, 67, 69, 71 en 73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ei 2018 een reguliere omgevingsvergunning verleend voor het bouwen van 15 rijwoningen op het perceel A. Commandeurlaan 2, 4, 6 en 8, Floris van Noordwijklaan 5, 7, 9, 11, 13 en 15 en K. Komensingel 65, 67, 69, 71 en 73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474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4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4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15 rijwoningen, A. Commandeurlaan 2, 4, 6 en 8, Floris van Noordwijklaan 5, 7, 9, 11, 13 en 15 en K. Komensingel 65, 67, 69, 71 en 73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49</meta:user-defined>
    <meta:user-defined meta:name="OVERHEIDop.GmbID/DC.identifier">gmb-2018-11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17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90 524032</meta:user-defined>
    <meta:user-defined meta:name="OVERHEIDop.versieInformatie"/>
  </office:meta>
</office:document-meta>
</file>