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quoia, ontheffing langer geopend hebben van het horecabedrijf aan de Grutstraat 20 in Doetinchem op vrijdag 15 juni 2018 en op dinsdag 19 juni 2018 van 02.00 tot 04.30 uur, ontheffing verleend. </text:p>
      <text:section text:name="zakelijke-mededeling_id1-3-2" text:style-name="zakelijke-mededeling">
        <text:section text:name="zakelijke-mededeling-tekst_id1-3-2-1" text:style-name="zakelijke-mededeling-tekst">
          <text:section text:name="tekst_id1-3-2-1-1" text:style-name="tekst">
            <text:p text:style-name="common-al">Er is een ontheffing sluitingsuur verleend aan Sequoia voor het horecabedrijf gelegen aan de Grutstraat 20 in Doetinchem op vrijdag 15 juni 2018 in verband met examenuitslagen en op dinsdag 19 juni 2018 in verband met horecafeest City Beach van 02.00 tot 04.3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473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quoia, ontheffing langer geopend hebben van het horecabedrijf aan de Grutstraat 20 in Doetinchem op vrijdag 15 juni 2018 en op dinsdag 19 juni 2018 van 02.00 tot 04.30 uur, ontheff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4739</meta:user-defined>
    <meta:user-defined meta:name="OVERHEIDop.GmbID/DC.identifier">gmb-2018-114739</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referentienummer">135187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X 20</meta:user-defined>
    <meta:user-defined meta:name="OVERHEIDop.woonplaats">Doetinchem</meta:user-defined>
    <meta:user-defined meta:name="OVERHEIDop.straatnaam">Grut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892 442374</meta:user-defined>
    <meta:user-defined meta:name="OVERHEIDop.versieInformatie"/>
  </office:meta>
</office:document-meta>
</file>