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amylje Leverstrjitte 11 het wijzigen van de kozijnen aan de voorkant 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amylje Leverstrjitte 11 OV20180369 het wijzigen van de kozijnen aan de voorkant en zijkant (datum verzending brief / besluit: 23-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Famylje Leverstrjitte 11 het wijzigen van de kozijnen aan de voorkant en zijk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38</meta:user-defined>
    <meta:user-defined meta:name="OVERHEIDop.GmbID/DC.identifier">gmb-2018-114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C 11</meta:user-defined>
    <meta:user-defined meta:name="OVERHEIDop.woonplaats">Sneek</meta:user-defined>
    <meta:user-defined meta:name="OVERHEIDop.straatnaam">Famylje Lever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50 562157</meta:user-defined>
    <meta:user-defined meta:name="OVERHEIDop.versieInformatie"/>
  </office:meta>
</office:document-meta>
</file>