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tteweg 13, 1865BA, Bergen aan Zee, het plaatsen van een berging, ontvangstdatum aanvraag  28 mei 2018 (WABO1800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7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tteweg 13, 1865BA, Bergen aan Zee, het plaatsen van een berging, ontvangstdatum aanvraag  28 mei 2018 (WABO18008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737</meta:user-defined>
    <meta:user-defined meta:name="OVERHEIDop.GmbID/DC.identifier">gmb-2018-11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A 13</meta:user-defined>
    <meta:user-defined meta:name="OVERHEIDop.woonplaats">Bergen aan Zee</meta:user-defined>
    <meta:user-defined meta:name="OVERHEIDop.straatnaam">Witt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62 519699</meta:user-defined>
    <meta:user-defined meta:name="OVERHEIDop.versieInformatie"/>
  </office:meta>
</office:document-meta>
</file>