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A. van Loon, Pieter de Hoochstraat 12, 2923 XJ,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A. van Loon</text:p>
            <text:p text:style-name="common-al">
            <text:span text:style-name="nadrukvet">
              <text:span text:style-name="nadrukvet">Adres</text:span>
            </text:span> Pieter de Hoochstraat 12 </text:p>
            <text:p text:style-name="common-al">
            <text:span text:style-name="nadrukvet">postcode </text:span> 2923 XJ</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
              <text:span text:style-name="nadrukvet">De geplande datum van uitschrijving is 29 mei 2018.</text:span>
            </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473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3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3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A. van Loon, Pieter de Hoochstraat 12, 2923 XJ,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734</meta:user-defined>
    <meta:user-defined meta:name="OVERHEIDop.GmbID/DC.identifier">gmb-2018-11473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3</meta:user-defined>
    <meta:user-defined meta:name="OVERHEIDop.woonplaats">Krimpen aan den IJssel</meta:user-defined>
    <meta:user-defined meta:name="OVERHEIDop.straatnaam">Pieter de Hooch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0708 435989</meta:user-defined>
    <meta:user-defined meta:name="OVERHEIDop.versieInformatie"/>
  </office:meta>
</office:document-meta>
</file>