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Waaxenserweg 13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Waaxenserweg 13 OV20180364 het wijzigen van de bestemming naar wonen (datum verzending brief / besluit: 24-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73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3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3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llum, Waaxenserweg 13 het wijzigen van de bestemming naar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33</meta:user-defined>
    <meta:user-defined meta:name="OVERHEIDop.GmbID/DC.identifier">gmb-2018-114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W 13</meta:user-defined>
    <meta:user-defined meta:name="OVERHEIDop.woonplaats">Lollum</meta:user-defined>
    <meta:user-defined meta:name="OVERHEIDop.straatnaam">Waaxens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13 570833</meta:user-defined>
    <meta:user-defined meta:name="OVERHEIDop.versieInformatie"/>
  </office:meta>
</office:document-meta>
</file>