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Voetbaltoernooi, 30 juni 2018, Sportpark De Duffelt (Pastoor van Tielstraat 10,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het terrein van voetbalvereniging VVLK, Sportpark De Duffelt, gelegen aan de Pastoor van Tielstraat 10 te Leuth. Het betreft de volgende dag en activiteit:</text:p>
            <text:p text:style-name="common-al">- 30 juni 2018: Voetbaltoernooi met aansluitende feestavond van 10.00 uur tot 22.00 uur.</text:p>
            <text:p text:style-name="common-al">Op bovengenoemde dag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31 mei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472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2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2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Voetbaltoernooi, 30 juni 2018, Sportpark De Duffelt (Pastoor van Tielstraat 10,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29</meta:user-defined>
    <meta:user-defined meta:name="OVERHEIDop.GmbID/DC.identifier">gmb-2018-1147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L 10</meta:user-defined>
    <meta:user-defined meta:name="OVERHEIDop.woonplaats">Leuth</meta:user-defined>
    <meta:user-defined meta:name="OVERHEIDop.straatnaam">Pastoor van Ti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407 427749</meta:user-defined>
    <meta:user-defined meta:name="OVERHEIDop.versieInformatie"/>
  </office:meta>
</office:document-meta>
</file>