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(APV)vergunning  -  Evenementenvergunning voor het organiseren van de Midden-Delfland Dagen op 16 en 17 juni 2018 van 8.00 tot 17.00 uur op diverse locaties in Midden-Delf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het organiseren van de Midden-Delfland Dagen op 16 en 17 juni 2018 van 8.00 tot 17.00 uur op diverse locaties in Midden-Delfland.</text:p>
            <text:p text:style-name="common-al"/>
            <text:p text:style-name="last-al">Wilt u meer informatie over de aanvraag, neemt u dan contact op met mw. B. van der Blom, tel. (015) 380 42 87. Dit kan van dinsdag t/m vrijdag van 0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4727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2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2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organiseren van de Midden-Delfland Dagen op 16 en 17 juni 2018 van 8.00 tot 17.00 uur op diverse locaties in Midden-Delfl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727</meta:user-defined>
    <meta:user-defined meta:name="OVERHEIDop.GmbID/DC.identifier">gmb-2018-1147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HX 37</meta:user-defined>
    <meta:user-defined meta:name="OVERHEIDop.woonplaats">Schipluiden</meta:user-defined>
    <meta:user-defined meta:name="OVERHEIDop.straatnaam">Anna van Raesfeltstraat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609 444064</meta:user-defined>
    <meta:user-defined meta:name="OVERHEIDop.versieInformatie"/>
  </office:meta>
</office:document-meta>
</file>