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uitgebreide voorbereidingsprocedure woonzorgcentrum Spanbroekerweg 168,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voornemens zijn om met toepassing van artikel 2.1 eerste lid sub d juncto artikel 2.13 van de Wet algemene bepalingen omgevingsrecht een omgevingsvergunning te verlenen voor het brandveilig gebruik van het bestaande pand (woonzorgcentrum) op het perceel Spanbroekerweg 168 te Spanbroek. </text:p>
            <text:p text:style-name="tussenkopcur">
            <text:span text:style-name="nadrukvet">Ter inzage</text:span>
          </text:p>
            <text:p text:style-name="common-al">Het ontwerpbesluit met de daarbij behorende stukken liggen met ingang van 1 juni 2018 gedurende zes weken voor een ieder ter inzage bij de afdeling Ruimte en Ondernemen. <text:span text:style-name="nadrukondlijn"/></text:p>
            <text:p text:style-name="tussenkopcur">
            <text:span text:style-name="nadrukvet">Indienen zienswijze </text:span>
          </text:p>
            <text:p text:style-name="common-al">Een ieder kan binnen de bovengenoemde termijn bij voorkeur schriftelijk een gemotiveerde zienswijze met betrekking tot het ontwerpbesluit indienen bij het college van burgemeester en wethouders van Opmeer, Postbus 199, 1715 ZK te Spanbroek. </text:p>
            <text:p text:style-name="last-al">Voor het indienen van een mondelinge zienswijze kunt u een afspraak maken met de afdeling Ruimte en Ondernemen (telefoon 0226 – 363 333, bellen tussen 9-10 u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472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2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2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woonzorgcentrum Spanbroekerweg 168,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23</meta:user-defined>
    <meta:user-defined meta:name="OVERHEIDop.GmbID/DC.identifier">gmb-2018-114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V 168a 001</meta:user-defined>
    <meta:user-defined meta:name="OVERHEIDop.woonplaats">Spanbroek</meta:user-defined>
    <meta:user-defined meta:name="OVERHEIDop.straatnaam">Spanbroeker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6197 523386</meta:user-defined>
    <meta:user-defined meta:name="OVERHEIDop.versieInformatie"/>
  </office:meta>
</office:document-meta>
</file>