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lauwhuis,De Sylroede 71 het bouwen van een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lauwhuis,De Sylroede 71 OV20180306 het bouwen van een woning in strijd met het bestemmingsplan (datum verzending brief / besluit: 24-5-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721</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21</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21</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lauwhuis,De Sylroede 71 het bouwen van een woning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721</meta:user-defined>
    <meta:user-defined meta:name="OVERHEIDop.GmbID/DC.identifier">gmb-2018-1147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5LB 37</meta:user-defined>
    <meta:user-defined meta:name="OVERHEIDop.woonplaats">Blauwhuis</meta:user-defined>
    <meta:user-defined meta:name="OVERHEIDop.straatnaam">De Sylroed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874 559841</meta:user-defined>
    <meta:user-defined meta:name="OVERHEIDop.versieInformatie"/>
  </office:meta>
</office:document-meta>
</file>