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organiseren van het Zomerfeest Schipluiden van 11 augustus tot en met 19 augustus 2018 op de Burgemeester Musquetiersingel in Schiplu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rganiseren van het Zomerfeest Schipluiden van 11 augustus tot en met 19 augustus 2018 op de Burgemeester Musquetiersingel in Schipluiden.</text:p>
            <text:p text:style-name="common-al"/>
            <text:p text:style-name="last-al">Wilt u meer informatie over de aanvraag, neemt u dan contact op met mw. B. van der Blom, tel. (015) 380 42 87. Dit kan van dinsdag t/m vrijdag van 0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471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1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1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organiseren van het Zomerfeest Schipluiden van 11 augustus tot en met 19 augustus 2018 op de Burgemeester Musquetiersingel in Schiplui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719</meta:user-defined>
    <meta:user-defined meta:name="OVERHEIDop.GmbID/DC.identifier">gmb-2018-1147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E 6</meta:user-defined>
    <meta:user-defined meta:name="OVERHEIDop.woonplaats">Schipluiden</meta:user-defined>
    <meta:user-defined meta:name="OVERHEIDop.straatnaam">Burg. Musquetiersingel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13 443576</meta:user-defined>
    <meta:user-defined meta:name="OVERHEIDop.versieInformatie"/>
  </office:meta>
</office:document-meta>
</file>